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-Roman" svg:font-family="Times-Roman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8">
      <text:list-level-style-bullet text:level="1" text:style-name="WW_CharLFO8LVL1" text:bullet-char="">
        <style:list-level-properties text:space-before="0.1576in" text:min-label-width="0.2555in" text:list-level-position-and-space-mode="label-alignment">
          <style:list-level-label-alignment text:label-followed-by="listtab" fo:margin-left="0.4131in" fo:text-indent="-0.255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Rientrocorpodeltesto3" style:master-page-name="MP0" style:family="paragraph">
      <style:paragraph-properties fo:break-before="page" fo:text-align="center" fo:margin-left="0in">
        <style:tab-stops/>
      </style:paragraph-properties>
      <style:text-properties fo:font-size="8pt" style:font-size-asian="8pt" style:font-size-complex="8pt"/>
    </style:style>
    <style:style style:name="P4" style:parent-style-name="Rientrocorpodeltesto3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P5" style:parent-style-name="Rientrocorpodeltesto3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P6" style:parent-style-name="Rientrocorpodeltesto3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P7" style:parent-style-name="Rientrocorpodeltesto3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P8" style:parent-style-name="Rientrocorpodeltesto3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9" style:parent-style-name="Rientrocorpodeltesto3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10" style:parent-style-name="Rientrocorpodeltesto3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11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12" style:parent-style-name="Rientrocorpodeltesto3" style:family="paragraph">
      <style:paragraph-properties fo:text-align="justify" fo:line-height="150%"/>
      <style:text-properties fo:font-size="8pt" style:font-size-asian="8pt" style:font-size-complex="8pt"/>
    </style:style>
    <style:style style:name="P13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14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15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16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17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18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19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20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21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22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23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24" style:parent-style-name="Rientrocorpodeltesto3" style:family="paragraph">
      <style:paragraph-properties fo:text-align="justify" fo:line-height="150%" fo:margin-left="0in">
        <style:tab-stops/>
      </style:paragraph-properties>
      <style:text-properties fo:font-size="8pt" style:font-size-asian="8pt" style:font-size-complex="8pt"/>
    </style:style>
    <style:style style:name="P25" style:parent-style-name="Rientrocorpodeltesto3" style:family="paragraph">
      <style:paragraph-properties fo:text-align="justify"/>
      <style:text-properties fo:font-size="8pt" style:font-size-asian="8pt" style:font-size-complex="8pt"/>
    </style:style>
    <style:style style:name="P26" style:parent-style-name="Rientrocorpodeltesto3" style:family="paragraph">
      <style:paragraph-properties fo:text-align="justify"/>
      <style:text-properties fo:font-size="8pt" style:font-size-asian="8pt" style:font-size-complex="8pt"/>
    </style:style>
    <style:style style:name="P27" style:parent-style-name="Rientrocorpodeltesto3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5" style:parent-style-name="Car.predefinitoparagrafo" style:family="text">
      <style:text-properties style:font-name="Times-Roman" style:font-name-complex="Times-Roman" fo:font-style="italic" style:font-style-asian="italic" fo:font-size="8pt" style:font-size-asian="8pt" style:font-size-complex="8pt"/>
    </style:style>
    <style:style style:name="P3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8" style:parent-style-name="Corpodeltesto2" style:family="paragraph">
      <style:text-properties style:font-name="Times New Roman" style:font-name-complex="Times New Roman" fo:font-size="8pt" style:font-size-asian="8pt" style:font-size-complex="8pt"/>
    </style:style>
    <style:style style:name="P39" style:parent-style-name="Corpodeltesto2" style:family="paragraph">
      <style:text-properties style:font-name="Times New Roman" style:font-name-complex="Times New Roman" fo:font-size="8pt" style:font-size-asian="8pt" style:font-size-complex="8pt"/>
    </style:style>
    <style:style style:name="P40" style:parent-style-name="Rientrocorpodeltesto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1" style:parent-style-name="Rientrocorpodeltesto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2" style:parent-style-name="pall1bozza" style:family="paragraph">
      <style:paragraph-properties fo:margin-left="0.4097in" fo:text-indent="-0.1972in">
        <style:tab-stops>
          <style:tab-stop style:type="left" style:position="0.4131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3" style:parent-style-name="pall1bozza" style:family="paragraph">
      <style:paragraph-properties fo:margin-left="0.4097in" fo:text-indent="-0.1972in">
        <style:tab-stops>
          <style:tab-stop style:type="left" style:position="0.4131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4" style:parent-style-name="pall1bozza" style:family="paragraph">
      <style:paragraph-properties fo:margin-left="0.4097in" fo:text-indent="-0.1972in">
        <style:tab-stops>
          <style:tab-stop style:type="left" style:position="0.4131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pall1bozza" style:family="paragraph">
      <style:paragraph-properties fo:margin-left="0.2125in" fo:text-indent="0in">
        <style:tab-stops>
          <style:tab-stop style:type="left" style:position="0.613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6" style:parent-style-name="Rientrocorpodeltesto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7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48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49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50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51" style:parent-style-name="pall1bozza" style:family="paragraph">
      <style:paragraph-properties fo:margin-left="0.2138in" fo:text-indent="0in">
        <style:tab-stops>
          <style:tab-stop style:type="left" style:position="0.612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2" style:parent-style-name="Rientrocorpodeltesto2" style:family="paragraph">
      <style:paragraph-properties>
        <style:tab-stops>
          <style:tab-stop style:type="left" style:position="0.1972in"/>
          <style:tab-stop style:type="left" style:position="0.2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3" style:parent-style-name="Rientrocorpodeltesto2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>
        <style:tab-stops>
          <style:tab-stop style:type="left" style:position="0.1555in"/>
          <style:tab-stop style:type="left" style:position="0.2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5" style:parent-style-name="Titolo" style:family="paragraph">
      <style:paragraph-properties fo:text-align="start" fo:margin-left="1.475in">
        <style:tab-stops/>
      </style:paragraph-properties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56" style:parent-style-name="Titolo" style:family="paragraph">
      <style:paragraph-properties fo:text-align="start" fo:margin-left="1.475in">
        <style:tab-stops/>
      </style:paragraph-properties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57" style:parent-style-name="Standard" style:family="paragraph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P58" style:parent-style-name="Standard" style:family="paragraph">
      <style:paragraph-properties fo:widows="0" fo:orphans="0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fo:font-size="8pt" style:font-size-asian="8pt" style:font-size-complex="8pt"/>
    </style:style>
    <style:style style:name="P59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60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61" style:parent-style-name="acapopieno" style:family="paragraph">
      <style:text-properties style:font-name="Times New Roman" style:font-name-complex="Times New Roman" fo:font-size="8pt" style:font-size-asian="8pt" style:font-size-complex="8pt"/>
    </style:style>
    <style:style style:name="P62" style:parent-style-name="Rientrocorpodeltesto2" style:family="paragraph">
      <style:paragraph-properties fo:margin-left="0.175in" fo:text-indent="-0.175in">
        <style:tab-stops>
          <style:tab-stop style:type="left" style:position="0.1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" style:parent-style-name="Rientrocorpodeltesto2" style:family="paragraph">
      <style:paragraph-properties fo:margin-left="0.175in" fo:text-indent="-0.175in">
        <style:tab-stops>
          <style:tab-stop style:type="left" style:position="0.1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" style:parent-style-name="Rientrocorpodeltesto2" style:family="paragraph">
      <style:paragraph-properties fo:margin-left="0.175in" fo:text-indent="-0.175in">
        <style:tab-stops>
          <style:tab-stop style:type="left" style:position="0.1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5" style:parent-style-name="Rientrocorpodeltesto2" style:family="paragraph">
      <style:paragraph-properties fo:margin-left="0.175in" fo:text-indent="-0.175in">
        <style:tab-stops>
          <style:tab-stop style:type="left" style:position="0.1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margin-left="0.1555in" fo:text-indent="-0.1555in">
        <style:tab-stops>
          <style:tab-stop style:type="left" style:position="0.155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7" style:parent-style-name="acapopieno" style:family="paragraph">
      <style:text-properties style:font-name="Times New Roman" style:font-name-complex="Times New Roman" fo:font-size="8pt" style:font-size-asian="8pt" style:font-size-complex="8pt"/>
    </style:style>
    <style:style style:name="P68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71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72" style:parent-style-name="pall1bozza" style:family="paragraph">
      <style:paragraph-properties fo:text-indent="-0.1993in"/>
    </style:style>
    <style:style style:name="T73" style:parent-style-name="Car.predefinitoparagrafo" style:family="text">
      <style:text-properties style:font-name="Times New Roman" style:font-name-complex="Times New Roman" style:letter-kerning="false" fo:font-size="8pt" style:font-size-asian="8pt" style:font-size-complex="8pt"/>
    </style:style>
    <style:style style:name="T7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75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76" style:parent-style-name="acapopieno" style:family="paragraph">
      <style:text-properties style:font-name="Times New Roman" style:font-name-complex="Times New Roman" fo:font-size="8pt" style:font-size-asian="8pt" style:font-size-complex="8pt"/>
    </style:style>
    <style:style style:name="P77" style:parent-style-name="Textbody" style:family="paragraph">
      <style:paragraph-properties>
        <style:tab-stops>
          <style:tab-stop style:type="left" style:position="0.2041in"/>
        </style:tab-stops>
      </style:paragraph-properties>
      <style:text-properties style:font-name="Times New Roman" style:font-name-complex="Times New Roman" style:letter-kerning="false" fo:font-size="8pt" style:font-size-asian="8pt" style:font-size-complex="8pt"/>
    </style:style>
    <style:style style:name="P78" style:parent-style-name="pall1bozza" style:family="paragraph">
      <style:paragraph-properties fo:text-indent="-0.1993in">
        <style:tab-stops>
          <style:tab-stop style:type="left" style:position="0.4131in"/>
          <style:tab-stop style:type="left" style:leader-style="dotted" style:leader-text="." style:position="2.3104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9" style:parent-style-name="pall1bozza" style:family="paragraph">
      <style:paragraph-properties fo:text-indent="-0.1993in">
        <style:tab-stops>
          <style:tab-stop style:type="left" style:position="0.4131in"/>
          <style:tab-stop style:type="left" style:leader-style="dotted" style:leader-text="." style:position="2.3104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" style:parent-style-name="pall1bozza" style:family="paragraph">
      <style:paragraph-properties>
        <style:tab-stops>
          <style:tab-stop style:type="left" style:position="0.0763in"/>
          <style:tab-stop style:type="left" style:leader-style="dotted" style:leader-text="." style:position="1.9736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" style:parent-style-name="pall1bozza" style:family="paragraph">
      <style:paragraph-properties>
        <style:tab-stops>
          <style:tab-stop style:type="left" style:position="0.0763in"/>
          <style:tab-stop style:type="left" style:leader-style="dotted" style:leader-text="." style:position="1.9736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" style:parent-style-name="acapopieno" style:family="paragraph">
      <style:text-properties style:font-name="Times New Roman" style:font-name-complex="Times New Roman" fo:font-size="8pt" style:font-size-asian="8pt" style:font-size-complex="8pt"/>
    </style:style>
    <style:style style:name="P83" style:parent-style-name="acapopieno" style:family="paragraph">
      <style:text-properties style:font-name="Times New Roman" style:font-name-complex="Times New Roman" fo:font-size="8pt" style:font-size-asian="8pt" style:font-size-complex="8pt"/>
    </style:style>
    <style:style style:name="P84" style:parent-style-name="Standard" style:family="paragraph">
      <style:paragraph-properties>
        <style:tab-stops>
          <style:tab-stop style:type="left" style:position="0.2236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5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86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87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88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89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90" style:parent-style-name="pall1bozza" style:family="paragraph">
      <style:paragraph-properties fo:text-indent="-0.1993in"/>
      <style:text-properties style:font-name="Times New Roman" style:font-name-complex="Times New Roman" fo:font-size="8pt" style:font-size-asian="8pt" style:font-size-complex="8pt"/>
    </style:style>
    <style:style style:name="P91" style:parent-style-name="acapopieno" style:family="paragraph">
      <style:text-properties style:font-name="Times New Roman"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96" style:parent-style-name="Standard" style:family="paragraph">
      <style:text-properties style:font-name="Times-Roman" style:font-name-complex="Times-Roman" fo:font-size="8pt" style:font-size-asian="8pt" style:font-size-complex="8pt"/>
    </style:style>
    <style:style style:name="P97" style:parent-style-name="Standard" style:family="paragraph">
      <style:text-properties style:font-name="Times-Roman" style:font-name-complex="Times-Roman" fo:font-size="8pt" style:font-size-asian="8pt" style:font-size-complex="8pt"/>
    </style:style>
    <style:style style:name="P98" style:parent-style-name="Standard" style:family="paragraph">
      <style:text-properties style:font-name="Times-Roman" style:font-name-complex="Times-Roman" fo:font-size="8pt" style:font-size-asian="8pt" style:font-size-complex="8pt"/>
    </style:style>
    <style:style style:name="P99" style:parent-style-name="Standard" style:family="paragraph">
      <style:text-properties style:font-name="Times-Roman" style:font-name-complex="Times-Roman" fo:font-size="8pt" style:font-size-asian="8pt" style:font-size-complex="8pt"/>
    </style:style>
    <style:style style:name="P100" style:parent-style-name="Standard" style:family="paragraph">
      <style:text-properties style:font-name="Times-Roman" style:font-name-complex="Times-Roman" fo:font-size="8pt" style:font-size-asian="8pt" style:font-size-complex="8pt"/>
    </style:style>
    <style:style style:name="P101" style:parent-style-name="Standard" style:family="paragraph">
      <style:text-properties style:font-name="Times-Roman" style:font-name-complex="Times-Roman" fo:font-size="8pt" style:font-size-asian="8pt" style:font-size-complex="8pt"/>
    </style:style>
    <style:style style:name="T10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Car.predefinitoparagrafo" style:family="text">
      <style:text-properties style:font-name="Times-Roman" style:font-name-complex="Times-Roman" fo:font-size="8pt" style:font-size-asian="8pt" style:font-size-complex="8pt"/>
    </style:style>
    <style:style style:name="P104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1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4">SCUOLA ITALIANA SCI ALPI GIULIE</text:p>
      <text:p text:style-name="P5">Sede legale: Via Lussari 20 – 33018 Tarvisio UD</text:p>
      <text:p text:style-name="P6">c.f./p.iva 01424210308</text:p>
      <text:p text:style-name="P7">****</text:p>
      <text:p text:style-name="P8"/>
      <text:p text:style-name="P9">DATI PER FATTURAZIONE:</text:p>
      <text:p text:style-name="P10"/>
      <text:p text:style-name="P11">NOME________________________________<text:s/>COGNOME________________________________<text:s/>DITTA_______________________</text:p>
      <text:p text:style-name="P12"/>
      <text:p text:style-name="P13">C.F. ________________________________________ DOC. IDENTITA’ ___________________ N._____________________________</text:p>
      <text:p text:style-name="P14"/>
      <text:p text:style-name="P15">P.TA IVA _____________________________________ <text:s/>RESIDENTE A____________________________________________ (_____)</text:p>
      <text:p text:style-name="P16"/>
      <text:p text:style-name="P17">CAP____________ VIA____________________________________________________ N. CIVICO_________</text:p>
      <text:p text:style-name="P18"/>
      <text:p text:style-name="P19">TELEFONO <text:s/>CELLULARE ______________________________ <text:s text:c="2"/>E-MAIL _______________________________________________</text:p>
      <text:p text:style-name="P20"/>
      <text:p text:style-name="P21"/>
      <text:p text:style-name="P22">EVENTUALI DATI MINORE:</text:p>
      <text:p text:style-name="P23"/>
      <text:p text:style-name="P24">NOME<text:s/>E<text:s/>COGNOME<text:s/>____________________________________________________<text:s/>C.F.<text:s/>___________________________________</text:p>
      <text:p text:style-name="P25"/>
      <text:p text:style-name="P26"/>
      <text:p text:style-name="P27"/>
      <text:p text:style-name="P28">Interessato/a al trattamento</text:p>
      <text:p text:style-name="P29"/>
      <text:p text:style-name="P30"/>
      <text:p text:style-name="P31"><text:span text:style-name="T32">OGGETTO</text:span><text:span text:style-name="T33">:<text:s/></text:span><text:span text:style-name="T34">informativa e richiesta di consenso ai sensi e per gli effetti degli artt. 13, 23 e 26 del DLgs. 30.6.2003 n. 196, relativo alla tutela del trattamento dei dati personali + identificazione ai fini del<text:s/></text:span><text:span text:style-name="T35">DL 143/91, convertito nella L. 197/91</text:span></text:p>
      <text:p text:style-name="Standard"/>
      <text:p text:style-name="P36">Il titolare dei trattamenti, La/Vi informa ai sensi e per gli effetti dell’art. 13 del DLgs. 196/2003 che:</text:p>
      <text:p text:style-name="P37"/>
      <text:p text:style-name="P38">1)<text:tab/>il suddetto DLgs. prevede una serie di obblighi in capo a chi effettua “trattamenti” (cioè raccolta, registrazione, elaborazione, conservazione, comunicazione, diffusione, ecc.) di dati personali riferiti ad altri soggetti (c.d. “interessati”);</text:p>
      <text:p text:style-name="P39"/>
      <text:p text:style-name="P40">2)<text:tab/>il trattamento dei Suoi/Vostri dati personali di cui siamo in possesso o che Le/Vi saranno richiesti o che ci verranno comunicati da Lei/Voi o da terzi è svolto/sarà svolto in esecuzione di:</text:p>
      <text:p text:style-name="P41"/>
      <text:list text:style-name="WWNum1">
        <text:list-item text:start-value="0">
          <text:p text:style-name="P42">obblighi legali<text:s/>(fatturazione<text:s/>e<text:s/>scritture e registrazioni contabili obbligatorie);</text:p>
        </text:list-item>
        <text:list-item>
          <text:p text:style-name="P43">obblighi contrattuali<text:s/>nonché delle relative modifiche ed integrazioni;</text:p>
        </text:list-item>
        <text:list-item>
          <text:p text:style-name="P44">altre finalità - specificare (ricerche potenziali clienti/fornitori, indagini di mercato<text:s/>e<text:s/>finalità di marketing)</text:p>
        </text:list-item>
      </text:list>
      <text:p text:style-name="P45"/>
      <text:p text:style-name="P46">3)<text:tab/>in<text:s/>occasione di tali trattamenti il<text:s/>personale preposto della Scuola Italiana sci Alpi Giulie<text:s/>può venire a conoscenza di dati che il DLgs. 196/2003 definisce “sensibili” in quanto idonei a rivelare, ad esempio:</text:p>
      <text:list text:style-name="WWNum1" text:continue-numbering="true">
        <text:list-item>
          <text:p text:style-name="P47">uno stato di salute o abitudini sessuali;</text:p>
        </text:list-item>
        <text:list-item>
          <text:p text:style-name="P48">l’adesione ad un sindacato;</text:p>
        </text:list-item>
        <text:list-item>
          <text:p text:style-name="P49">l’adesione ad un partito o movimento politico;</text:p>
        </text:list-item>
        <text:list-item>
          <text:p text:style-name="P50">convinzioni religiose o filosofiche;</text:p>
        </text:list-item>
      </text:list>
      <text:p text:style-name="P51"/>
      <text:list text:style-name="WWNum5">
        <text:list-item text:start-value="4">
          <text:p text:style-name="P52">il trattamento avverrà con sistemi manuali e/o automatizzati atti a memorizzare, gestire e trasmettere i dati stessi, con logiche strettamente correlate alle<text:s/>finalità stesse, sulla base dei dati in nostro possesso e con impegno da parte Sua/Vostra di comunicarci tempestivamente eventuali correzioni, integrazioni e/o aggiornamenti;</text:p>
        </text:list-item>
      </text:list>
      <text:p text:style-name="P53"/>
      <text:list text:style-name="WWNum5" text:continue-numbering="true">
        <text:list-item>
          <text:p text:style-name="P54">i Suoi / Vostri dati potranno essere comunicati a:</text:p>
        </text:list-item>
      </text:list>
      <text:p text:style-name="P55"/>
      <text:p text:style-name="P56">Studio Dottore Commercialista - Revisore Contabile - Conciliatore Vidrigh Mauro</text:p>
      <text:p text:style-name="P57">Via Vittorio Veneto 150 - 33018 Tarvisio (UD) Tel.: 0428/40531 Fax: 0428/644827</text:p>
      <text:p text:style-name="P58">C.F. VDR MRA68E18L195W P.IVA 01843670306</text:p>
      <text:list text:style-name="WWNum1" text:continue-numbering="true">
        <text:list-item>
          <text:p text:style-name="P59">ai seguenti enti pubblici e privati, anche a seguito di ispezioni o verifiche -<text:s/>(es. Amministrazione Finanziaria, organi di Polizia Tributaria, Autorità giudiziarie, Ufficio Italiano Cambi, Ispettorato del Lavoro, ASL, Enti Previdenziali, ENASARCO, Camera di Commercio, ecc.);</text:p>
        </text:list-item>
        <text:list-item>
          <text:p text:style-name="P60">a soggetti che possono accedere ai Suoi/Vostri dati in forza di disposizioni di legge o di normativa secondaria o comunitaria;</text:p>
        </text:list-item>
      </text:list>
      <text:p text:style-name="P61"/>
      <text:p text:style-name="P62">6)<text:tab/>l’ambito di<text:s/>eventuale comunicazione dei dati sarà nazionale;</text:p>
      <text:p text:style-name="P63"/>
      <text:p text:style-name="P64">7)<text:tab/>non è prevista la possibilità di diffondere i dati stessi a soggetti indeterminati nell’ambito italiano;</text:p>
      <text:p text:style-name="P65"/>
      <text:p text:style-name="P66">8)<text:tab/>il conferimento da parte Sua/Vostra dei predetti dati ha natura obbligatoria<text:s/>in relazione alle diverse finalità dei trattamenti.</text:p>
      <text:p text:style-name="P67"/>
      <text:p text:style-name="P68"/>
      <text:p text:style-name="Standard"><text:span text:style-name="T69">In caso di Suo/Vostro rifiuto</text:span><text:span text:style-name="T70"><text:s/>a conferire i dati o a consentire al loro trattamento ovvero alla loro comunicazione ne potrà derivare:</text:span></text:p>
      <text:list text:style-name="WWNum1" text:continue-numbering="true">
        <text:list-item>
          <text:p text:style-name="P71">l’impossibilità di instaurare o proseguire il rapporto, ovvero di effettuare alcune operazioni, se i dati sono necessari all’esecuzione del rapporto o dell’operazione;</text:p>
        </text:list-item>
        <text:list-item>
          <text:p text:style-name="P72"><text:span text:style-name="T73">l’impossibilità di effettuare alcune operazioni che presuppongono la comunicazione dei dati a soggetti funzionalmente</text:span><text:span text:style-name="T74"><text:s/>collegati all’esecuzione delle stesse;</text:span></text:p>
        </text:list-item>
        <text:list-item>
          <text:p text:style-name="P75">la mancata comunicazione dei dati a soggetti che svolgono ulteriori attività, non funzionalmente collegate all’esecuzione del rapporto;</text:p>
        </text:list-item>
      </text:list>
      <text:p text:style-name="P76"/>
      <text:p text:style-name="P77">9)<text:tab/>è/sono stato/i nominato/i responsabile/i del trattamento;</text:p>
      <text:list text:style-name="WWNum1" text:continue-numbering="true">
        <text:list-item>
          <text:p text:style-name="P78">Scuola Italiana Sci <text:s/>Alpi Giulie</text:p>
        </text:list-item>
        <text:list-item>
          <text:p text:style-name="P79">Altri<text:s/>soggetti incaricati per l’elaborazione contabile/fiscale dei dati:</text:p>
        </text:list-item>
      </text:list>
      <text:list text:style-name="LFO8" text:continue-numbering="true">
        <text:list-item>
          <text:list>
            <text:list-item>
              <text:p text:style-name="P80">il dottor Mauro Vidrigh, consulente fiscale pro tempore;</text:p>
            </text:list-item>
            <text:list-item>
              <text:p text:style-name="P81">il dottor Mauro Vidrigh, tenutario paghe pro tempore;</text:p>
            </text:list-item>
          </text:list>
        </text:list-item>
      </text:list>
      <text:p text:style-name="P82"/>
      <text:p text:style-name="P83"/>
      <text:p text:style-name="P84">10)<text:tab/>nei Suoi/Vostri confronti è previsto l’esercizio di alcuni<text:s/>diritti, in particolare di:</text:p>
      <text:list text:style-name="WWNum1" text:continue-numbering="true">
        <text:list-item>
          <text:p text:style-name="P85">conoscere l’esistenza o meno di dati personali che La/Vi riguardano e la loro comunicazione in forma intelleggibile;</text:p>
        </text:list-item>
        <text:list-item>
          <text:p text:style-name="P86">essere informato sul titolare, sulle finalità e sulle modalità del trattamento e sull’eventuale responsabile, sui soggetti o categorie di soggetti ai quali i dati personali possono essere comunicati;</text:p>
        </text:list-item>
        <text:list-item>
          <text:p text:style-name="P87">ottenere l’aggiornamento, la rettificazione o l’integrazione dei dati;</text:p>
        </text:list-item>
        <text:list-item>
          <text:p text:style-name="P88">ottenere la cancellazione, la trasformazione in forma anonima o il blocco degli stessi;</text:p>
        </text:list-item>
        <text:list-item>
          <text:p text:style-name="P89">opporsi per motivi legittimi al trattamento dei dati, salvi i limiti stabiliti dalla legge;</text:p>
        </text:list-item>
        <text:list-item>
          <text:p text:style-name="P90">opporsi all’invio di materiale pubblicitario o per il compimento di ricerche di mercato o di comunicazione commerciale.</text:p>
        </text:list-item>
      </text:list>
      <text:p text:style-name="P91"/>
      <text:p text:style-name="P92">Il testo completo dell’art. 7 del DLgs. 196/2003 relativo ai diritti dell’interessato è disponibile presso la sede della Scuola Sci Alpi Giulie<text:s/>e sul sito www.garanteprivacy.it.</text:p>
      <text:p text:style-name="P93"/>
      <text:p text:style-name="P94">La/Vi preghiamo quindi di volere esprimere il Suo/Vostro consenso scritto al/i predetto/i trattamento/i e alle conseguenti possibili comunicazioni e/o diffusioni, nonché il Suo/Vostro impegno a comunicarci tempestivamente le eventuali variazioni dei dati in nostro possesso, facendoci pervenire con cortese sollecitudine copia della presente sottoscritta per accettazione e conferma.</text:p>
      <text:p text:style-name="P95"/>
      <text:p text:style-name="P96">Premesso che il DL 143/91, convertito nella L. 197/91, ha posto in capo ai soggetti elencati all'art. 2 del medesimo DL:</text:p>
      <text:p text:style-name="P97"/>
      <text:p text:style-name="P98">- l'obbligo di identificazione dei clienti e registrazione delle operazioni, avvalendosi di mezzi informatici;</text:p>
      <text:p text:style-name="P99">- l'obbligo di segnalazione delle operazioni sospette;</text:p>
      <text:p text:style-name="P100">- nonché, a carico dei soli intermediari abilitati, l'obbligo di inoltro dei dati aggregati all'Ufficio Italiano dei Cambi;</text:p>
      <text:p text:style-name="P101"/>
      <text:p text:style-name="Standard"><text:span text:style-name="T102">la presente comunicazione vale anche ai fini del<text:s/></text:span><text:span text:style-name="T103">DL 143/91, convertito nella L. 197/91 e successive variazioni.</text:span></text:p>
      <text:p text:style-name="P104"/>
      <text:p text:style-name="P105">Identificazione diretta effettuata a cura del titolare.</text:p>
      <text:p text:style-name="P106"/>
      <text:p text:style-name="P107"/>
      <text:p text:style-name="P108"/>
      <text:p text:style-name="P109"/>
      <text:p text:style-name="Standard"><text:span text:style-name="T110">………………</text:span><text:span text:style-name="T111">..</text:span><text:span text:style-name="T112">………., addì <text:s/>...............................................</text:span><text:span text:style-name="T113"><text:tab/></text:span><text:span text:style-name="T114"><text:tab/></text:span><text:span text:style-name="T115"><text:s/>Firma 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-Roman" svg:font-family="Times-Roman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widows="0" fo:orphans="0" fo:text-align="justify" fo:margin-top="0.3152in" fo:margin-bottom="0.059in" fo:line-height="0.1944in"/>
      <style:text-properties style:font-name-asian="Arial" fo:font-weight="bold" style:font-weight-asian="bold" style:font-weight-complex="bold" fo:text-transform="uppercase" fo:font-size="10pt" style:font-size-asian="10pt" style:font-size-complex="10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/>
      <style:text-properties style:font-name-asian="Arial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Arial" style:font-name-asian="Symbol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458in"/>
      <style:text-properties style:font-name-asian="Arial" fo:font-size="9.5pt" style:font-size-asian="9.5pt" style:font-size-complex="9.5pt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6%"/>
      <style:text-properties style:font-name="Times New Roman" style:font-name-asian="Symbol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fo:hyphenate="false"/>
    </style:style>
    <style:style style:name="acapopieno" style:display-name="a capo pieno" style:family="paragraph" style:parent-style-name="Textbody">
      <style:text-properties fo:font-size="4pt" style:font-size-asian="4pt" style:font-size-complex="4pt" fo:hyphenate="false"/>
    </style:style>
    <style:style style:name="pallino1" style:display-name="pallino 1" style:family="paragraph" style:parent-style-name="Standard">
      <style:paragraph-properties fo:text-align="justify" fo:margin-top="0.0555in" fo:line-height="0.1458in" fo:margin-left="0.4131in" fo:text-indent="-0.2555in">
        <style:tab-stops>
          <style:tab-stop style:type="left" style:position="0.4131in"/>
        </style:tab-stops>
      </style:paragraph-properties>
      <style:text-properties style:font-name-asian="Arial" fo:font-size="9.5pt" style:font-size-asian="9.5pt" style:font-size-complex="9.5pt" fo:hyphenate="false"/>
    </style:style>
    <style:style style:name="Corpodeltesto2" style:display-name="Corpo del testo 2" style:family="paragraph" style:parent-style-name="Standard">
      <style:paragraph-properties fo:text-align="justify" fo:line-height="0.1458in" fo:margin-left="0.1972in" fo:text-indent="-0.1972in">
        <style:tab-stops>
          <style:tab-stop style:type="left" style:position="0.1972in"/>
        </style:tab-stops>
      </style:paragraph-properties>
      <style:text-properties style:font-name-asian="Arial" fo:font-size="9.5pt" style:font-size-asian="9.5pt" style:font-size-complex="9.5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0.1458in" fo:margin-left="0.1576in" fo:text-indent="-0.1576in">
        <style:tab-stops>
          <style:tab-stop style:type="left" style:position="0.1972in"/>
        </style:tab-stops>
      </style:paragraph-properties>
      <style:text-properties style:font-name-asian="Arial" fo:font-size="9.5pt" style:font-size-asian="9.5pt" style:font-size-complex="9.5pt" fo:hyphenate="false"/>
    </style:style>
    <style:style style:name="pall1bozza" style:display-name="pall 1 bozza" style:family="paragraph" style:parent-style-name="pallino1">
      <style:paragraph-properties fo:text-indent="-0.1993in"/>
      <style:text-properties fo:hyphenate="false"/>
    </style:style>
    <style:style style:name="Rientrocorpodeltesto3" style:display-name="Rientro corpo del testo 3" style:family="paragraph" style:parent-style-name="Standard">
      <style:paragraph-properties fo:margin-left="3.4458in">
        <style:tab-stops/>
      </style:paragraph-properties>
      <style:text-properties style:font-name-asian="Arial" fo:font-weight="bold" style:font-weight-asian="bold" style:font-weight-complex="bold" fo:hyphenate="false"/>
    </style:style>
    <style:style style:name="Titolo" style:display-name="Titolo" style:family="paragraph" style:parent-style-name="Standard">
      <style:paragraph-properties fo:text-align="center" fo:margin-left="0.37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Char" style:display-name="Heading 1 Char" style:family="text" style:parent-style-name="Car.predefinitoparagrafo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Car.predefinitoparagrafo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Char" style:display-name="Header Char" style:family="text" style:parent-style-name="Car.predefinitoparagrafo">
      <style:text-properties style:font-name="Arial" style:font-name-asian="Arial" style:font-name-complex="Arial" fo:font-size="12pt" style:font-size-asian="12pt" style:font-size-complex="12pt"/>
    </style:style>
    <style:style style:name="FooterChar" style:display-name="Footer Char" style:family="text" style:parent-style-name="Car.predefinitoparagrafo">
      <style:text-properties style:font-name="Arial" style:font-name-asian="Arial" style:font-name-complex="Arial" fo:font-size="12pt" style:font-size-asian="12pt" style:font-size-complex="12pt"/>
    </style:style>
    <style:style style:name="BodyTextChar" style:display-name="Body Text Char" style:family="text" style:parent-style-name="Car.predefinitoparagrafo">
      <style:text-properties style:font-name="Arial" style:font-name-asian="Arial" style:font-name-complex="Arial" fo:font-size="12pt" style:font-size-asian="12pt" style:font-size-complex="12pt"/>
    </style:style>
    <style:style style:name="BodyText2Char" style:display-name="Body Text 2 Char" style:family="text" style:parent-style-name="Car.predefinitoparagrafo">
      <style:text-properties style:font-name="Arial" style:font-name-asian="Arial" style:font-name-complex="Arial" fo:font-size="12pt" style:font-size-asian="12pt" style:font-size-complex="12pt"/>
    </style:style>
    <style:style style:name="BodyTextIndent2Char" style:display-name="Body Text Indent 2 Char" style:family="text" style:parent-style-name="Car.predefinitoparagrafo">
      <style:text-properties style:font-name="Arial" style:font-name-asian="Arial" style:font-name-complex="Arial" fo:font-size="12pt" style:font-size-asian="12pt" style:font-size-complex="12pt"/>
    </style:style>
    <style:style style:name="BodyTextIndent3Char" style:display-name="Body Text Indent 3 Char" style:family="text" style:parent-style-name="Car.predefinitoparagrafo">
      <style:text-properties style:font-name="Arial" style:font-name-asian="Arial" style:font-name-complex="Arial" fo:font-size="8pt" style:font-size-asian="8pt" style:font-size-complex="8pt"/>
    </style:style>
    <style:style style:name="TitleChar" style:display-name="Title Char" style:family="text" style:parent-style-name="Car.predefinitoparagrafo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8pt" style:font-size-asian="8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WWNum2" style:display-name="WWNum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.1576in" text:min-label-width="0.2555in" text:list-level-position-and-space-mode="label-alignment">
          <style:list-level-label-alignment text:label-followed-by="listtab" fo:margin-left="0.4131in" fo:text-indent="-0.255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8pt" style:font-size-asian="8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1576in" text:min-label-width="0.2555in" text:list-level-position-and-space-mode="label-alignment">
          <style:list-level-label-alignment text:label-followed-by="listtab" fo:margin-left="0.4131in" fo:text-indent="-0.255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-complex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in" svg:width="0.01597in" svg:height="0.01597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ZZA DI INFORMATIVA PER IL TRATTAMENTO DI DATI PERSONALI</dc:title>
    <meta:initial-creator>Lombardi</meta:initial-creator>
    <dc:creator>PERTOLDI PIETRO [GI0103818]</dc:creator>
    <meta:creation-date>2021-12-01T20:42:00Z</meta:creation-date>
    <dc:date>2024-12-09T10:14:00Z</dc:date>
    <meta:print-date>2021-12-09T23:01:00Z</meta:print-date>
    <meta:template xlink:href="Normal.dotm" xlink:type="simple"/>
    <meta:editing-cycles>11</meta:editing-cycles>
    <meta:editing-duration>PT7140S</meta:editing-duration>
    <meta:user-defined meta:name="Company">Sistemi S.p.A.</meta:user-defined>
    <meta:user-defined meta:name="Operator">Mauro Vidrigh</meta:user-defined>
    <meta:document-statistic meta:page-count="2" meta:paragraph-count="12" meta:word-count="970" meta:character-count="6493" meta:row-count="46" meta:non-whitespace-character-count="5535"/>
  </office:meta>
</office:document-meta>
</file>